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fo:line-height="0.466cm" fo:text-align="end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fo:line-height="0.508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fo:line-height="0.466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fo:line-height="0.466cm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2" style:family="paragraph" style:parent-style-name="Standard">
      <style:paragraph-properties fo:margin-left="0cm" fo:margin-right="0cm" fo:margin-top="0cm" fo:margin-bottom="0cm" fo:line-height="0.46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Times New Roman" fo:font-size="14pt" fo:letter-spacing="normal" style:font-name-asian="Calibri1" style:font-size-asian="14pt" style:font-name-complex="Calibri1"/>
    </style:style>
    <style:style style:name="P1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4pt" fo:letter-spacing="normal" style:font-name-asian="Calibri1" style:font-size-asian="14pt" style:font-name-complex="Calibri1"/>
    </style:style>
    <style:style style:name="P17" style:family="paragraph" style:parent-style-name="Standard">
      <style:paragraph-properties fo:margin-left="0cm" fo:margin-right="0cm" fo:margin-top="0cm" fo:margin-bottom="0cm" fo:line-height="0.466cm" fo:text-align="center" style:justify-single-word="false" fo:orphans="0" fo:widows="0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8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19" style:family="paragraph" style:parent-style-name="Standard">
      <style:paragraph-properties fo:margin-left="0cm" fo:margin-right="0cm" fo:margin-top="0cm" fo:margin-bottom="0cm" fo:line-height="0.466cm" fo:text-align="justify" style:justify-single-word="false" fo:orphans="0" fo:widows="0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0" style:family="paragraph" style:parent-style-name="Standard">
      <style:paragraph-properties fo:margin-left="0cm" fo:margin-right="0cm" fo:margin-top="0cm" fo:margin-bottom="0cm" fo:line-height="0.466cm" fo:text-align="justify" style:justify-single-word="false" fo:orphans="0" fo:widows="0" fo:text-indent="0.951cm" style:auto-text-indent="false">
        <style:tab-stops>
          <style:tab-stop style:position="0.25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1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13.9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2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1.501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3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2.54cm"/>
          <style:tab-stop style:position="13.97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5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6" style:family="paragraph" style:parent-style-name="Standard">
      <style:paragraph-properties fo:margin-left="0cm" fo:margin-right="0cm" fo:margin-top="0cm" fo:margin-bottom="0cm" fo:line-height="0.508cm" fo:text-align="justify" style:justify-single-word="false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fo:line-height="0.466cm" fo:text-align="center" style:justify-single-word="false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8" style:family="paragraph" style:parent-style-name="Standard">
      <style:paragraph-properties fo:margin-left="0cm" fo:margin-right="0cm" fo:margin-top="0cm" fo:margin-bottom="0cm" fo:line-height="0.466cm" fo:text-align="center" style:justify-single-word="false" fo:orphans="0" fo:widows="0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29" style:family="paragraph" style:parent-style-name="Standard">
      <style:paragraph-properties fo:margin-left="0cm" fo:margin-right="0cm" fo:margin-top="0cm" fo:margin-bottom="0cm" fo:line-height="0.466cm" fo:text-align="center" style:justify-single-word="false" fo:text-indent="0.951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0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1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13.97cm"/>
        </style:tab-stops>
      </style:paragraph-properties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fo:line-height="0.466cm" fo:text-align="justify" style:justify-single-word="false" fo:orphans="0" fo:widows="0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4" style:family="paragraph" style:parent-style-name="Standard">
      <style:paragraph-properties fo:margin-left="0cm" fo:margin-right="0cm" fo:margin-top="0cm" fo:margin-bottom="0cm" fo:line-height="0.508cm" fo:text-align="justify" style:justify-single-word="false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35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4pt" fo:letter-spacing="normal" fo:background-color="#ffffff" style:font-name-asian="Times New Roman1" style:font-size-asian="14pt" style:font-name-complex="Times New Roman1"/>
    </style:style>
    <style:style style:name="P36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13.97cm"/>
        </style:tab-stops>
      </style:paragraph-properties>
      <style:text-properties fo:color="#00000a" style:text-position="0% 0%" style:font-name="Times New Roman" fo:font-size="14pt" fo:letter-spacing="normal" fo:background-color="#ffffff" style:font-name-asian="Times New Roman1" style:font-size-asian="14pt" style:font-name-complex="Times New Roman1"/>
    </style:style>
    <style:style style:name="P3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1cm" style:auto-text-indent="false"/>
      <style:text-properties fo:color="#00000a" style:text-position="0% 0%" style:font-name="Times New Roman" fo:font-size="14pt" fo:letter-spacing="normal" fo:background-color="#ff0000" style:font-name-asian="Times New Roman1" style:font-size-asian="14pt" style:font-name-complex="Times New Roman1"/>
    </style:style>
    <style:style style:name="P38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39" style:family="paragraph" style:parent-style-name="Standard">
      <style:paragraph-properties fo:margin-left="0cm" fo:margin-right="0cm" fo:margin-top="0cm" fo:margin-bottom="0cm" fo:line-height="0.466cm" fo:text-align="end" style:justify-single-word="false" fo:text-indent="0.9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40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0cm"/>
        </style:tab-stops>
      </style:paragraph-properties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3pt" fo:letter-spacing="normal" style:font-name-asian="Times New Roman1" style:font-size-asian="13pt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0.466cm" fo:text-align="justify" style:justify-single-word="false" fo:orphans="0" fo:widows="0" fo:text-indent="0.95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13.97cm"/>
        </style:tab-stops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4.441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.951cm" style:auto-text-indent="false">
        <style:tab-stops>
          <style:tab-stop style:position="13.97cm"/>
        </style:tab-stops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1cm" style:auto-text-indent="false"/>
      <style:text-properties fo:color="#c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48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1cm" style:auto-text-indent="false"/>
      <style:text-properties fo:color="#c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49" style:family="paragraph" style:parent-style-name="Standard">
      <style:paragraph-properties fo:margin-left="0cm" fo:margin-right="0cm" fo:margin-top="0cm" fo:margin-bottom="0cm" fo:line-height="0.508cm" fo:text-align="justify" style:justify-single-word="false" fo:text-indent="0.951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0.635cm" fo:text-align="justify" style:justify-single-word="false" fo:text-indent="0.951cm" style:auto-text-indent="false">
        <style:tab-stops>
          <style:tab-stop style:position="13.97cm"/>
        </style:tab-stops>
      </style:paragraph-properties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51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>
        <style:tab-stops>
          <style:tab-stop style:position="13.97cm"/>
        </style:tab-stops>
      </style:paragraph-properties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P5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</style:style>
    <style:style style:name="P5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56" style:family="paragraph" style:parent-style-name="Standard">
      <style:paragraph-properties fo:margin-left="0cm" fo:margin-right="0.22cm" fo:margin-top="0cm" fo:margin-bottom="0cm" fo:line-height="0.466cm" fo:text-align="justify" style:justify-single-word="false" fo:text-indent="0.951cm" style:auto-text-indent="false"/>
    </style:style>
    <style:style style:name="P57" style:family="paragraph" style:parent-style-name="Standard">
      <style:paragraph-properties fo:margin-left="0cm" fo:margin-right="0.22cm" fo:margin-top="0cm" fo:margin-bottom="0cm" fo:line-height="0.423cm" fo:text-align="justify" style:justify-single-word="false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58" style:family="paragraph" style:parent-style-name="Standard">
      <style:paragraph-properties fo:margin-left="0cm" fo:margin-right="0.22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P59" style:family="paragraph" style:parent-style-name="Standard">
      <style:paragraph-properties fo:margin-left="0cm" fo:margin-right="0.22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0" style:family="paragraph" style:parent-style-name="Standard">
      <style:paragraph-properties fo:margin-left="0cm" fo:margin-right="0.22cm" fo:margin-top="0cm" fo:margin-bottom="0cm" fo:line-height="0.466cm" fo:text-align="justify" style:justify-single-word="false" fo:text-indent="0.951cm" style:auto-text-indent="false">
        <style:tab-stops>
          <style:tab-stop style:position="1.501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1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3" style:family="paragraph" style:parent-style-name="Standard" style:master-page-name="Standard">
      <style:paragraph-properties fo:margin-left="0cm" fo:margin-right="0cm" fo:margin-top="0cm" fo:margin-bottom="0cm" fo:line-height="0.466cm" fo:text-align="center" style:justify-single-word="false" fo:orphans="0" fo:widows="0" fo:text-indent="0.951cm" style:auto-text-indent="false" style:page-number="auto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4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5" style:family="paragraph" style:parent-style-name="Standard">
      <style:paragraph-properties fo:margin-left="0cm" fo:margin-right="0cm" fo:margin-top="0cm" fo:margin-bottom="0cm" fo:line-height="0.466cm" fo:text-align="justify" style:justify-single-word="false" fo:text-indent="0.951cm" style:auto-text-indent="false"/>
      <style:text-properties fo:color="#00000a" style:text-position="0% 0%" style:font-name="Times New Roman" fo:font-size="12pt" fo:letter-spacing="normal" fo:font-style="italic" style:font-name-asian="Times New Roman1" style:font-size-asian="12pt" style:font-style-asian="italic" style:font-name-complex="Times New Roman1"/>
    </style:style>
    <style:style style:name="P66" style:family="paragraph" style:parent-style-name="Standard" style:list-style-name="L1">
      <style:paragraph-properties fo:margin-left="0cm" fo:margin-right="0cm" fo:margin-top="0cm" fo:margin-bottom="0cm" fo:line-height="0.423cm" fo:text-align="justify" style:justify-single-word="false" fo:text-indent="0.953cm" style:auto-text-indent="false"/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P67" style:family="paragraph" style:parent-style-name="Standard">
      <style:paragraph-properties fo:margin-left="0cm" fo:margin-right="0cm" fo:margin-top="0cm" fo:margin-bottom="0cm" fo:line-height="0.466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8" style:family="paragraph" style:parent-style-name="Standard">
      <style:paragraph-properties fo:margin-left="0cm" fo:margin-right="0.974cm" fo:margin-top="0cm" fo:margin-bottom="0cm" fo:line-height="0.466cm" fo:text-align="end" style:justify-single-word="false" fo:text-indent="0.9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69" style:family="paragraph" style:parent-style-name="Standard">
      <style:paragraph-properties fo:margin-left="0cm" fo:margin-right="3.535cm" fo:margin-top="0cm" fo:margin-bottom="0cm" fo:line-height="0.466cm" fo:text-align="end" style:justify-single-word="false" fo:text-indent="0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0" style:family="paragraph" style:parent-style-name="Standard">
      <style:paragraph-properties fo:margin-left="0cm" fo:margin-right="-0.169cm" fo:margin-top="0cm" fo:margin-bottom="0cm" fo:line-height="0.466cm" fo:text-align="end" style:justify-single-word="false" fo:text-indent="0.951cm" style:auto-text-indent="false"/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P71" style:family="paragraph" style:parent-style-name="Standard">
      <style:paragraph-properties fo:margin-left="0cm" fo:margin-right="1.884cm" fo:margin-top="0cm" fo:margin-bottom="0cm" fo:line-height="0.466cm" fo:text-align="end" style:justify-single-word="false" fo:text-indent="0.951cm" style:auto-text-indent="false">
        <style:tab-stops>
          <style:tab-stop style:position="13.695cm"/>
        </style:tab-stops>
      </style:paragraph-properties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" style:family="text">
      <style:text-properties fo:color="#00000a"/>
    </style:style>
    <style:style style:name="T2" style:family="text">
      <style:text-properties fo:color="#00000a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3" style:family="text">
      <style:text-properties fo:color="#00000a" style:text-position="0% 0%" style:font-name="Times New Roman" fo:font-size="14pt" fo:letter-spacing="normal" style:font-name-asian="Times New Roman1" style:font-size-asian="14pt" style:font-name-complex="Times New Roman1"/>
    </style:style>
    <style:style style:name="T4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5" style:family="text">
      <style:text-properties fo:color="#000000" style:text-position="0% 0%" style:font-name="Times New Roman" fo:font-size="14pt" fo:letter-spacing="normal" style:font-name-asian="Times New Roman1" style:font-size-asian="14pt" style:font-name-complex="Times New Roman1"/>
    </style:style>
    <style:style style:name="T6" style:family="text">
      <style:text-properties fo:color="#000000" style:text-position="0% 0%" style:font-name="Times New Roman" fo:font-size="14pt" fo:letter-spacing="normal" fo:font-weight="bold" style:font-name-asian="Times New Roman1" style:font-size-asian="14pt" style:font-weight-asian="bold" style:font-name-complex="Times New Roman1"/>
    </style:style>
    <style:style style:name="T7" style:family="text">
      <style:text-properties fo:color="#000000" style:text-position="0% 0%" style:font-name="Calibri" fo:font-size="14pt" fo:letter-spacing="normal" style:font-name-asian="Calibri1" style:font-size-asian="14pt" style:font-name-complex="Calibri1"/>
    </style:style>
    <style:style style:name="T8" style:family="text">
      <style:text-properties fo:color="#0000ff" style:text-position="0% 0%" style:font-name="Times New Roman" fo:font-size="14pt" fo:letter-spacing="normal" style:text-underline-style="solid" style:text-underline-width="auto" style:text-underline-color="font-color" style:font-name-asian="Times New Roman1" style:font-size-asian="14pt" style:font-name-complex="Times New Roman1"/>
    </style:style>
    <style:style style:name="T9" style:family="text">
      <style:text-properties fo:language="en" fo:country="US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Times New Roman1" style:font-name-complex="Times New Roman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28"><text:s text:c="91"/></text:p>
      <text:p text:style-name="P17">Ленинградская область</text:p>
      <text:p text:style-name="P7">Лужский муниципальный район</text:p>
      <text:p text:style-name="P17">Совет депутатов Осьминского сельского поселения</text:p>
      <text:p text:style-name="P17">Лужского муниципального района</text:p>
      <text:p text:style-name="P7"><text:s text:c="7"/></text:p>
      <text:p text:style-name="P28"/>
      <text:p text:style-name="P28"/>
      <text:p text:style-name="P28">Р Е Ш Е Н И Е</text:p>
      <text:p text:style-name="P30"/>
      <text:p text:style-name="P3">от <text:s text:c="2"/>30 октября <text:s text:c="2"/>2013 года <text:s text:c="18"/>№ <text:s/>165 </text:p>
      <text:p text:style-name="P18"/>
      <text:p text:style-name="P3">Об утверждении <text:s/>Положения</text:p>
      <text:p text:style-name="P3">о бюджетном процессе <text:s/>в </text:p>
      <text:p text:style-name="P3">Осьминском сельском поселении</text:p>
      <text:p text:style-name="P3">Лужского <text:s/>муниципального района</text:p>
      <text:p text:style-name="P3">Ленинградской области (далее</text:p>
      <text:p text:style-name="P3">Осьминское сельское поселение)</text:p>
      <text:p text:style-name="P38"/>
      <text:p text:style-name="P38"/>
      <text:p text:style-name="P46"><text:span text:style-name="T5">В соответствии с Бюджетным кодексом Российской Федерации и на основании Устава Осьминского сельского поселения </text:span><text:span text:style-name="T3">, с целью приведения в соответствие муниципальных правовых актов, регулирующих бюджетные правоотношения в Осьминском сельском поселении, совет депутатов Осьминского сельского поселения <text:s/>РЕШИЛ:</text:span></text:p>
      <text:p text:style-name="P25">1. Утвердить <text:s/>Положение о бюджетном процессе в Осьминском сельском поселении в новой редакции (прилагается).</text:p>
      <text:p text:style-name="P50">2. Настоящее <text:s/>решение <text:s/>вступает <text:s/>в <text:s/>силу <text:s/>после <text:s/>его официального <text:s/>опубликования.</text:p>
      <text:p text:style-name="P1"><text:span text:style-name="T3"><text:s text:c="7"/>3</text:span><text:span text:style-name="T4">.</text:span><text:span text:style-name="T3">Со дня вступления в силу настоящего решения признать утратившими силу решение <text:s/>Совета депутатов Осьминского сельского поселения:</text:span></text:p>
      <text:p text:style-name="P6"><text:s/>- от 26.03.2012г. №111 «Об утверждении положения о бюджетном процессе в Осьминском сельском поселении Лужского муниципального района Ленинградской области".</text:p>
      <text:p text:style-name="P6"><text:s text:c="2"/></text:p>
      <text:p text:style-name="P3"/>
      <text:p text:style-name="P3">Глава <text:s/>Осьминского сельского поселения,</text:p>
      <text:p text:style-name="P3">исполняющий полномочия</text:p>
      <text:p text:style-name="P3">председателя совета депутатов: <text:s text:c="46"/>С.Г.Фатьянов</text:p>
      <text:p text:style-name="P3"/>
      <text:p text:style-name="P3"/>
      <text:p text:style-name="P3"/>
      <text:p text:style-name="P3"/>
      <text:p text:style-name="P4"/>
      <text:p text:style-name="P4"/>
      <text:p text:style-name="P67"/>
      <text:p text:style-name="P69"><text:soft-page-break/><text:s text:c="13"/>Приложение <text:s text:c="2"/></text:p>
      <text:p text:style-name="P68"><text:s text:c="4"/>к решению совета депутатов</text:p>
      <text:p text:style-name="P39"><text:s/>Осьминского сельского поселения</text:p>
      <text:p text:style-name="P70"><text:s text:c="3"/>Лужского муниципального района </text:p>
      <text:p text:style-name="P71">от <text:s/>30.10.2013г. <text:s/>№ 165</text:p>
      <text:p text:style-name="P18"/>
      <text:p text:style-name="P10"/>
      <text:p text:style-name="P10"/>
      <text:p text:style-name="P10">П О Л О Ж Е Н И Е</text:p>
      <text:p text:style-name="P10">О БЮДЖЕТНОМ ПРОЦЕССЕ <text:s/>В</text:p>
      <text:p text:style-name="P10">ОСЬМИНСКОМ СЕЛЬСКОМ ПОСЕЛЕНИИ</text:p>
      <text:p text:style-name="P10">ЛУЖСКОГО МУНИЦИПАЛЬНОГО РАЙОНА</text:p>
      <text:p text:style-name="P41"/>
      <text:p text:style-name="P54">Настоящее Положение определяет порядок составления и рассмотрения проекта бюджета Осьминского сельского поселения Лужского муниципального района Ленинградской области (далее Осьминское сельское поселение), утверждения и исполнения бюджета Осьминского сельского поселения, осуществления контроля за его исполнением и утверждения годового отчета об исполнении <text:s/>бюджета Осьминского сельского поселения.</text:p>
      <text:p text:style-name="P16"/>
      <text:p text:style-name="P14">Глава I</text:p>
      <text:p text:style-name="P14">ОБЩИЕ ПОЛОЖЕНИЯ</text:p>
      <text:p text:style-name="P5"/>
      <text:p text:style-name="P53">Статья 1. Правовая основа бюджетного процесса в <text:s/>Осьминском сельском поселении</text:p>
      <text:p text:style-name="P5"/>
      <text:p text:style-name="P52"><text:span text:style-name="T3">1. Бюджетные правоотношения в Осьминском сельском поселении регулируются Бюджетным </text:span><text:a xlink:type="simple" xlink:href="consultantplus://offline/ref=C344DB9DD42F79DF8D32244E721925301123A8FD0C07950CABFD015CF3D67A6213D8453377hCtBL"><text:span text:style-name="T8">кодексом</text:span></text:a><text:span text:style-name="T3"> Российской Федерации (далее - Кодекс), другими федеральными законами, иными нормативными правовыми актами Российской Федерации, областным законом о бюджетном процессе в Ленинградской области, иными нормативными правовыми актами Ленинградской области, настоящим Положением, а также иными нормативными правовыми актами органов местного самоуправления Осьминского сельского поселения.</text:span></text:p>
      <text:p text:style-name="P52"><text:span text:style-name="T3">2. Положения </text:span><text:a xlink:type="simple" xlink:href="consultantplus://offline/ref=C344DB9DD42F79DF8D32244E721925301123A8FD0C07950CABFD015CF3hDt6L"><text:span text:style-name="T8">Кодекса</text:span></text:a><text:span text:style-name="T3"> обязательны для непосредственного применения всеми должностными лицами и органами местного самоуправления Осьминского сельского поселения, а также другими субъектами бюджетных правоотношений.</text:span></text:p>
      <text:p text:style-name="P54">3. В случае противоречия между настоящим Положением и иными нормативными правовыми актами Осьминского сельского поселения, регулирующими бюджетные правоотношения в Осьминском сельском поселении, применяется настоящее Положение.</text:p>
      <text:p text:style-name="P52"><text:span text:style-name="T3">4. Совет депутатов Осьминского сельского поселения и администрация Осьминского сельского поселения принимают нормативные правовые акты, регулирующие бюджетные правоотношения в Осьминском сельском поселении, в пределах своей компетенции, установленной </text:span><text:a xlink:type="simple" xlink:href="consultantplus://offline/ref=C344DB9DD42F79DF8D32244E721925301123A8FD0C07950CABFD015CF3D67A6213D8453A77CE0797hBt5L"><text:span text:style-name="T8">Кодексом</text:span></text:a><text:span text:style-name="T3">, федеральными законами, иными нормативными правовыми актами Ленинградской области, </text:span><text:a xlink:type="simple" xlink:href="consultantplus://offline/ref=C344DB9DD42F79DF8D322544721925301125ABFB0B01950CABFD015CF3D67A6213D8453A77CF0294hBtAL"><text:span text:style-name="T8">Уставом</text:span></text:a><text:span text:style-name="T3"> Осьминского сельского поселения, настоящим Положением, а также иными нормативными правовыми актами органов местного самоуправления Осьминского сельского поселения.</text:span></text:p>
      <text:p text:style-name="P54">5. Нормативные правовые акты Российской Федерации, устанавливающие бюджетную классификацию Российской Федерации, применяются всеми должностными лицами и органами местного самоуправления непосредственно и в полном объеме.</text:p>
      <text:p text:style-name="P5"/>
      <text:p text:style-name="P53"><text:soft-page-break/>Статья 2. Понятия и термины, применяемые в настоящем Положении</text:p>
      <text:p text:style-name="P5"/>
      <text:p text:style-name="P52"><text:span text:style-name="T3">1. Понятия и термины, применяемые в настоящем Положении, используются в значениях, определенных </text:span><text:a xlink:type="simple" xlink:href="consultantplus://offline/ref=C344DB9DD42F79DF8D32244E721925301123A8FD0C07950CABFD015CF3D67A6213D8453A77CF0795hBt0L"><text:span text:style-name="T8">Кодексом</text:span></text:a><text:span text:style-name="T3"> и другими федеральными законами, регулирующими бюджетные правоотношения.</text:span></text:p>
      <text:p text:style-name="P54"/>
      <text:p text:style-name="P33"/>
      <text:p text:style-name="P30">Статья 3. Правовая форма бюджета <text:s/>Осьминского сельского поселения Ленинградской области</text:p>
      <text:p text:style-name="P30"/>
      <text:p text:style-name="P18">1.Местный бюджет разрабатывается и утверждается в форме решения совета депутатов Осьминского сельского поселения о бюджете <text:s/>Осьминского сельского поселения (далее – решение о <text:s/>бюджете).</text:p>
      <text:p text:style-name="P18">2. Решение о бюджете вступает в силу с 1 января и действует по 31 декабря финансового года, если иное не предусмотрено <text:s/>решением о бюджете. </text:p>
      <text:p text:style-name="P18">3. Решение о бюджете подлежит официальному опубликованию не позднее 10 дней после его подписания в установленном порядке.</text:p>
      <text:p text:style-name="P24"/>
      <text:p text:style-name="P30">Статья 4. Счета по учету средств бюджета <text:s/>Осьминского сельского поселения</text:p>
      <text:p text:style-name="P18">Счета по учету средств бюджета Осьминского сельского поселения открываются и ведутся в соответствии с нормами действующего федерального законодательства.</text:p>
      <text:p text:style-name="P9"/>
      <text:p text:style-name="P30">Статья 5. Участники бюджетного процесса в <text:s/>Осьминском сельском поселении</text:p>
      <text:p text:style-name="P18">Участниками бюджетного процесса, обладающими бюджетными полномочиями в Осьминском сельском поселении, являются:</text:p>
      <text:p text:style-name="P19">- глава <text:s/>Осьминского сельского поселения;</text:p>
      <text:p text:style-name="P20">- совет <text:s/>депутатов Осьминского сельского поселения;</text:p>
      <text:p text:style-name="P20">- администрация Осьминского сельского поселения.</text:p>
      <text:p text:style-name="P30"/>
      <text:p text:style-name="P30">Статья 6. Бюджетные полномочия совета депутатов <text:s/>Осьминского сельского поселения</text:p>
      <text:p text:style-name="P59">В области <text:s text:c="2"/>регулирования <text:s/>бюджетных правоотношений к компетенции <text:s/>совета <text:s/>депутатов Осьминского сельского поселения <text:s/>относятся:</text:p>
      <text:p text:style-name="P59">установление порядка внесения и рассмотрения проектов <text:s/>бюджета Осьминского сельского поселения;</text:p>
      <text:p text:style-name="P59">рассмотрение проектов решений <text:s/>о <text:s/>местном <text:s/>бюджете, иных <text:s/>решений, регулирующих <text:s text:c="2"/>бюджетные правоотношения <text:s text:c="2"/>в <text:s text:c="2"/>Осьминском сельском поселении;</text:p>
      <text:p text:style-name="P59">утверждение местного <text:s/>бюджета, осуществление контроля <text:s/>за <text:s/>его исполнением;</text:p>
      <text:p text:style-name="P59">рассмотрение <text:s/>и <text:s/>утверждение годового отчета <text:s/>об исполнении <text:s/>местного <text:s/>бюджета;</text:p>
      <text:p text:style-name="P59">установление <text:s/>расходных обязательств <text:s/>Осьминского сельского поселения;</text:p>
      <text:p text:style-name="P59">осуществление финансового контроля в формах, предусмотренных действующим <text:s/>законодательством;</text:p>
      <text:p text:style-name="P59">формирование <text:s/>и <text:s/>определение правового <text:s/>статуса <text:s/>органов, осуществляющих <text:s/>контроль <text:s/>за <text:s/>исполнением <text:s/>местного <text:s/>бюджета;</text:p>
      <text:p text:style-name="P59"><text:soft-page-break/>введение и установление <text:s/>ставок и налоговых льгот по местным налогам, основание и порядок их применения;</text:p>
      <text:p text:style-name="P59">определение порядка управления и распоряжения имуществом, находящимся в муниципальной собственности;</text:p>
      <text:p text:style-name="P59">введение и установление ставок и льгот по арендным платежам от использования имущества, находящегося в муниципальной собственности;</text:p>
      <text:p text:style-name="P18">установление <text:s/>условий <text:s/>по осуществлению муниципальных <text:s/>заимствований Осьминского сельского поселения; <text:s/></text:p>
      <text:p text:style-name="P18">установление лимитов и условий предоставления муниципальных гарантий Осьминского сельского поселения;</text:p>
      <text:p text:style-name="P18">установление порядка и условий предоставления межбюджетных трансфертов из местного бюджета в случаях, установленных Бюджетным кодексом;</text:p>
      <text:p text:style-name="P18">установление лимитов и условий предоставления бюджетных кредитов юридическим лицам и муниципальным образованиям Осьминского сельского поселения;</text:p>
      <text:p text:style-name="P6"><text:s text:c="8"/>осуществление иных бюджетных полномочий, которыми в соответствии с Бюджетным кодексом, федеральными законами наделяется представительный орган власти Осьминского сельского поселения.</text:p>
      <text:p text:style-name="P18"/>
      <text:p text:style-name="P30">Статья 7. Бюджетные полномочия <text:s/>администрации <text:s text:c="2"/>Осьминского сельского поселения</text:p>
      <text:p text:style-name="P18">В области регулирования бюджетных правоотношений к компетенции <text:s/>администрации <text:s/>Осьминского сельского поселения относятся:</text:p>
      <text:p text:style-name="P18">установление порядка <text:s/>и сроков составления проекта местного бюджета; организация работы над составлением проекта решения о местном бюджете, иных проектов решений, регулирующих бюджетные правоотношения в <text:s/>Осьминском сельском поселении;</text:p>
      <text:p text:style-name="P18">рассмотрение итогов исполнения местного бюджета по доходам, расходам и источникам финансирования дефицита бюджета;</text:p>
      <text:p text:style-name="P18">предоставление отчета об исполнении <text:s/>местного бюджета на утверждение советом депутатов Осьминского сельского поселения;</text:p>
      <text:p text:style-name="P18">организация работы по <text:s/>исполнению <text:s/>местного бюджета;</text:p>
      <text:p text:style-name="P18">установление порядка <text:s/>разработки <text:s/>и <text:s/>одобрения <text:s/>прогноза социально-экономического развития <text:s/>Осьминского сельского поселения;</text:p>
      <text:p text:style-name="P18">обеспечение <text:s/>составления и составление проекта решения <text:s/>о местном <text:s/>бюджете и иных решений, регулирующих бюджетные правоотношения в <text:s/>Осьминском сельском поселении;</text:p>
      <text:p text:style-name="P18">обеспечение исполнения местного бюджета;</text:p>
      <text:p text:style-name="P18">установление <text:s/>порядка принятия решения о разработке муниципальных программ, их формировании <text:s/>и реализации; </text:p>
      <text:p text:style-name="P42"><text:span text:style-name="T3">утверждение <text:s/>муниципальных <text:s text:c="2"/>программ <text:s text:c="2"/>и определение <text:s text:c="2"/>сроков <text:s/>их <text:s text:c="2"/></text:span><text:span text:style-name="T3">реализации;</text:span></text:p>
      <text:p text:style-name="P18">установление <text:s/>порядка проведения <text:s/>и критерии <text:s/>оценки эффективности реализации <text:s/>муниципальных программ;</text:p>
      <text:p text:style-name="P18">определение порядка расходования средств резервного фонда администрации <text:s/>Осьминского сельского поселения;</text:p>
      <text:p text:style-name="P54">установление порядка формирования и финансового обеспечения выполнения муниципального задания на оказание муниципальных услуг (выполнение работ) <text:s/>муниципальными учреждениями;</text:p>
      <text:p text:style-name="P18">определение порядка предоставления <text:s/>субсидий юридическим лицам (за <text:soft-page-break/>исключением субсидий муниципальным учреждениям), индивидуальным предпринимателям, а также физическим лицам – производителям товаров, работ, услуг в случаях и порядке, предусмотренных решением о бюджете Осьминского сельского поселения на соответствующий год; <text:s text:c="2"/></text:p>
      <text:p text:style-name="P18">установление порядка ведения и ведение реестра расходных обязательств Осьминского сельского поселения;</text:p>
      <text:p text:style-name="P18">определения <text:s/>порядка заключения договоров <text:s/>в <text:s/>случаях, предусмотренных <text:s/>Бюджетным кодексом, Налоговым кодексом Российской <text:s/>Федерации, <text:s/>другими <text:s/>федеральными законами;</text:p>
      <text:p text:style-name="P18">внесение проекта местного бюджета Осьминского сельского поселения с необходимыми документами и материалами в совет депутатов Осьминского сельского поселения;</text:p>
      <text:p text:style-name="P18">обеспечение управления муниципальным долгом Осьминского сельского поселения;</text:p>
      <text:p text:style-name="P18">предоставление от имени Осьминского сельского поселения муниципальных гарантий;</text:p>
      <text:p text:style-name="P35">представление интересов казны Осьминского сельского поселения;</text:p>
      <text:p text:style-name="P42"><text:s/><text:span text:style-name="T3">осуществление <text:s/>иных <text:s/>бюджетных <text:s/>полномочий, которые Бюджетным <text:s/>кодексом, федеральными <text:s/>законами и законами Ленинградской <text:s/>области <text:s/>отнесены <text:s/>к компетенции исполнительно-распорядительного органа <text:s/>Осьминского сельского поселения .</text:span></text:p>
      <text:p text:style-name="P37"/>
      <text:p text:style-name="P36"><text:s/></text:p>
      <text:p text:style-name="P21"/>
      <text:p text:style-name="P10">Глава II </text:p>
      <text:p text:style-name="P10"/>
      <text:p text:style-name="P30">Расходные обязательства <text:s/>Осьминского сельского поселения</text:p>
      <text:p text:style-name="P30"/>
      <text:p text:style-name="P24"/>
      <text:p text:style-name="P30">Статья 8. Расходные обязательства <text:s/>Осьминского сельского поселения</text:p>
      <text:p text:style-name="P18">1. Расходные обязательства Осьминского сельского поселения возникают в результате:</text:p>
      <text:p text:style-name="P54">принятия <text:s text:c="2"/>муниципальных правовых актов по <text:s/>вопросам <text:s/>местного значения <text:s/>и <text:s/>иным <text:s/>вопросам, <text:s/>которые <text:s/>в соответствии с федеральными законами <text:s/>вправе <text:s/>решать <text:s/>органы <text:s/>местного самоуправления, <text:s/>а также заключения <text:s/>Осьминским сельским поселением договоров (соглашений) по данным <text:s/>вопросам;</text:p>
      <text:p text:style-name="P18">заключения <text:s/>от имени <text:s text:c="2"/>Осьминского сельского поселения договоров (соглашений) <text:s/>муниципальными казенными <text:s/>учреждениями <text:s/>Осьминского сельского поселения;</text:p>
      <text:p text:style-name="P18">принятия <text:s/>муниципальных правовых актов <text:s text:c="2"/>при осуществлении <text:s text:c="3"/>администрацией Осьминского сельского поселения переданных отдельных <text:s text:c="3"/>полномочий. <text:s/></text:p>
      <text:p text:style-name="P59"><text:s text:c="3"/></text:p>
      <text:p text:style-name="P56"><text:span text:style-name="T3">2. Органы местного самоуправления Осьминского сельского поселения <text:s/>самостоятельно определяет размеры и условия оплаты труда депутатов, выборных должностных лиц местного самоуправления, осуществляющих свои полномочия на постоянной основе, муниципальных служащих, работников муниципальных <text:s/>учреждений, с соблюдением требований, установленных Бюджетным</text:span><text:span text:style-name="T5">кодексом РФ, нормативными правовыми актами Ленинградской области.</text:span></text:p>
      <text:p text:style-name="P59">3. Органы местного самоуправления Лужского <text:s/>муниципального района <text:s/>не <text:soft-page-break/>вправе устанавливать и исполнять расходные обязательства, связанные с решением вопросов, отнесенных к компетенции федеральных органов государственной власти, органов государственной власти субъектов Российской Федерации, за исключением случаев, установленных соответственно федеральными законами, областными законами Ленинградской области.</text:p>
      <text:p text:style-name="P59"/>
      <text:p text:style-name="P57"/>
      <text:p text:style-name="P58">Статья 9. Реестр расходных обязательств</text:p>
      <text:p text:style-name="P59">1. Администрация Осьминского сельского поселения ведет реестры расходных обязательств.</text:p>
      <text:p text:style-name="P59">2. Под реестром расходных обязательств понимается используемый при составлении проекта бюджета свод (перечень) законов, иных нормативных правовых актов, муниципальных правовых актов, обусловливающих публичные нормативные обязательства и (или) правовые основания для иных расходных обязательств с указанием соответствующих положений (статей, частей, пунктов, подпунктов, абзацев) законов и иных нормативных правовых актов, муниципальных правовых актов с оценкой объемов бюджетных ассигнований, необходимых для исполнения включенных в реестр обязательств.</text:p>
      <text:p text:style-name="P52"><text:span text:style-name="T3">3. Реестр расходных обязательств Осьминского сельского поселения ведется в </text:span><text:a xlink:type="simple" xlink:href="consultantplus://offline/ref=A87258A54BFA549A080E482D37AB2EC02C75C79C1BD0BA109C04B664906E4D4195A78E069F863356F3V4G"><text:span text:style-name="T8">порядке</text:span></text:a><text:span text:style-name="T3">, установленном администрацией Осьминского сельского поселения .</text:span></text:p>
      <text:p text:style-name="P54"><text:s/></text:p>
      <text:p text:style-name="P60"/>
      <text:p text:style-name="P29">Глава <text:s/>I<text:span text:style-name="T9">II</text:span></text:p>
      <text:p text:style-name="P29">Составление проекта бюджета <text:s/>Осьминского сельского поселения </text:p>
      <text:p text:style-name="P30"/>
      <text:p text:style-name="P30">Статья 10. <text:s/>Общие положения </text:p>
      <text:p text:style-name="P18">1. <text:s/>Проект местного бюджета составляется на основе прогноза социально-экономического развития Осьминского сельского поселения в целях финансового обеспечения расходных обязательств.</text:p>
      <text:p text:style-name="P18">2.Проект местного бюджета составляется в порядке, установленном администрацией Осьминского сельского поселения, в соответствии с Бюджетным кодексом и принимаемыми с соблюдением его требований решениями <text:s/>совета депутатов Осьминского сельского поселения.</text:p>
      <text:p text:style-name="P18">3. Проект местного бюджета составляется <text:s/>и утверждается сроком на <text:s/>один год <text:s/>(очередной финансовый год ).</text:p>
      <text:p text:style-name="P54">4. Составление проекта бюджета Осьминского сельского поселения исключительная прерогатива администрации <text:s/>Осьминского сельского поселения.</text:p>
      <text:p text:style-name="P55"><text:s/></text:p>
      <text:p text:style-name="P45"><text:span text:style-name="T2">Статья 11. Сведения, необходимые для составления проекта бюджета </text:span><text:span text:style-name="T6"><text:s/></text:span><text:span text:style-name="T2">Осьминского сельского поселения</text:span></text:p>
      <text:p text:style-name="P42"><text:span text:style-name="T3">1. В целях своевременного и качественного составления проекта местного бюджета </text:span><text:span text:style-name="T5">администрация Осьминского сельского поселения</text:span><text:span text:style-name="T3"> имеет право получать необходимые сведения от комитета финансов Лужского муниципального района Ленинградской области, <text:s/>а также от иных органов <text:s/>исполнительной власти Ленинградской области и органов местного самоуправления.</text:span></text:p>
      <text:p text:style-name="P18">2.Составление проекта <text:s/>местного бюджета основывается <text:s/>на:</text:p>
      <text:p text:style-name="P18">бюджетном <text:s text:c="2"/>послании <text:s text:c="3"/>Президента Российской Федерации;</text:p>
      <text:p text:style-name="P18">прогнозе <text:s/>социально-экономического <text:s/>развития <text:s/>Осьминского сельского поселения;</text:p>
      <text:p text:style-name="P18">основных <text:s text:c="2"/>направлениях <text:s text:c="2"/>бюджетной и налоговой политики Осьминского <text:soft-page-break/>сельского поселения;</text:p>
      <text:p text:style-name="P18">муниципальных программах.</text:p>
      <text:p text:style-name="P33"/>
      <text:p text:style-name="P30">Статья 12. Прогноз социально-экономического развития <text:s/>Осьминского сельского поселения</text:p>
      <text:p text:style-name="P22"><text:s/>Прогноз социально-экономического развития Осьминского сельского поселения <text:s/>разрабатывается на период не менее <text:s/>трех лет.</text:p>
      <text:p text:style-name="P42"><text:span text:style-name="T3">2. <text:s/>Прогноз социально-экономического развития Осьминского сельского поселения ежегодно разрабатывается в </text:span><text:a xlink:type="simple" xlink:href="consultantplus://offline/ref=896A70EC12363BC556C8E3135D06E0364285632067D82087D907125445078489440A238CE9C636B3F003N"><text:span text:style-name="T8">порядке</text:span></text:a><text:span text:style-name="T3">, установленном <text:s/>администрацией Осьминского сельского поселения.</text:span></text:p>
      <text:p text:style-name="P42"><text:span text:style-name="T3"><text:s/></text:span><text:span text:style-name="T3">Прогноз социально-экономического развития Осьминского сельского поселения одобряется <text:s/>администрацией Осьминского сельского поселения одновременно с принятием решения о внесении проекта <text:s text:c="3"/>бюджета Осьминского сельского поселения на рассмотрение советом депутатов <text:s/>Осьминского сельского поселения.</text:span></text:p>
      <text:p text:style-name="P18">3. Прогноз социально-экономического развития <text:s text:c="2"/>Осьминского сельского поселения 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. </text:p>
      <text:p text:style-name="P18">В пояснительной записке к прогнозу социально-экономического развития Осьминского сельского поселения <text:s/>приводится обоснование параметров прогноза, в том числе их сопоставление с ранее утвержденными параметрами с указанием причин и факторов прогнозируемых изменений. </text:p>
      <text:p text:style-name="P43"><text:span text:style-name="T3">4. <text:s/>Изменение прогноза социально-экономического развития Осьминского сельского поселения <text:s/>в ходе составления или рассмотрения проекта бюджета Осьминского сельского поселения</text:span><text:span text:style-name="T5"> </text:span><text:span text:style-name="T3">влечет за собой изменение основных характеристик проекта бюджета</text:span><text:span text:style-name="T5"> </text:span><text:span text:style-name="T3">Осьминского сельского поселения.</text:span></text:p>
      <text:p text:style-name="P18">5. Разработка прогноза социально-экономического развития Осьминского сельского поселения на очередной финансовый год и плановый период осуществляется <text:s text:c="3"/>администрацией <text:s text:c="2"/>Осьминского сельского поселения.</text:p>
      <text:p text:style-name="P24"/>
      <text:p text:style-name="P42"><text:span text:style-name="T2">Статья 13. Прогнозирование доходов <text:s/>бюджета </text:span><text:span text:style-name="T6"><text:s/></text:span><text:span text:style-name="T2">Осьминского сельского поселения</text:span></text:p>
      <text:p text:style-name="P18"><text:s/>Доходы бюджета Осьминского сельского поселения прогнозируются на основе прогноза социально-экономического развития Осьминского сельского поселения в условиях действующего на день внесения проекта решения <text:s/>о бюджете на заседание <text:s/>совета депутатов Осьминского сельского поселения законодательства о налогах и сборах и бюджетного законодательства Российской Федерации, а также законодательства Российской Федерации, областных законов Ленинградской области и муниципальных правовых актов совета депутатов Осьминского сельского поселения, устанавливающих неналоговые доходы местного бюджета.</text:p>
      <text:p text:style-name="P33"/>
      <text:p text:style-name="P30">Статья 14. Планирование бюджетных ассигнований</text:p>
      <text:p text:style-name="P42"><text:span text:style-name="T3">1</text:span><text:span text:style-name="T3">. Планирование бюджетных ассигнований осуществляется раздельно по бюджетным ассигнованиям на исполнение действующих и принимаемых обязательств.</text:span></text:p>
      <text:p text:style-name="P18">Под бюджетными ассигнованиями на исполнение действующих расходных обязательств понимаются ассигнования, состав и (или) объем которых обусловлены законами, нормативными правовыми актами (муниципальными правовыми актами), договорами и соглашениями, не предлагаемыми (не планируемыми) к <text:soft-page-break/>изменению в текущем финансовом году, в очередном финансовом году или в плановом периоде, к признанию утратившими силу либо к изменению с увеличением объема бюджетных ассигнований, предусмотренного на исполнение соответствующих обязательств в текущем финансовом году, включая договоры и соглашения, заключенные (подлежащие заключению) администрацией Осьминского сельского поселения во исполнение указанных законов и нормативных правовых актов (муниципальных правовых актов).</text:p>
      <text:p text:style-name="P18">Под бюджетными ассигнованиями на исполнение принимаемых обязательств понимаются ассигнования, состав и (или) объем которых обусловлены законами, нормативными правовыми актами (муниципальными правовыми актами), договорами и соглашениями, предлагаемыми (планируемыми) к принятию или изменению в текущем финансовом году, в очередном финансовом году или в плановом периоде, к принятию либо к изменению с увеличением объема бюджетных ассигнований, предусмотренного на исполнение соответствующих обязательств в текущем финансовом году, включая договоры и соглашения, подлежащие заключению администрацией Осьминского сельского поселения во исполнение указанных законов и нормативных правовых актов (муниципальных правовых актов).</text:p>
      <text:p text:style-name="P18">3. Планирование бюджетных ассигнований на оказание муниципальных услуг (выполнение работ) бюджетными, автономными <text:s/>учреждениями осуществляется с учетом муниципального задания на очередной финансовый год (очередной финансовый год и плановый период), а также его выполнения в отчетном финансовом году и текущем финансовом году.</text:p>
      <text:p text:style-name="P47"/>
      <text:p text:style-name="P30">Статья 15. Муниципальные программы</text:p>
      <text:p text:style-name="P61">Муниципальные программы утверждаются администрацией Осьминского сельского поселения.</text:p>
      <text:p text:style-name="P18">Сроки реализации муниципальных программ определяются администрацией Осьминского сельского поселения в устанавливаемом ей порядке.</text:p>
      <text:p text:style-name="P18">Порядок принятия решений о разработке муниципальных программ и формирования и реализации указанных программ устанавливается муниципальным правовым актом администрации Осьминского сельского поселения.</text:p>
      <text:p text:style-name="P18">2. Объем бюджетных ассигнований на финансовое обеспечение реализации муниципальных программ утверждается решением о бюджете по соответствующей каждой программе целевой статье расходов бюджета в соответствии с утвердившим программу муниципальным правовым актом администрации Осьминского сельского поселения.</text:p>
      <text:p text:style-name="P18">Муниципальные программы, предлагаемые к реализации начиная с очередного финансового года, подлежат утверждению в сроки, установленные <text:s/>администрацией Осьминского сельского поселения.</text:p>
      <text:p text:style-name="P18">Муниципальные программы подлежат приведению в соответствие с решением <text:s/>о бюджете не позднее двух месяцев со дня вступления его в силу.</text:p>
      <text:p text:style-name="P42"><text:span text:style-name="T3">3. По каждой муниципальной программе ежегодно проводится оценка эффективности ее реализации. </text:span><text:a xlink:type="simple" xlink:href="consultantplus://offline/ref=DCF5A41D68CA791582BE038E75C5633D50C1A58735C13691229862DDD826C0B4BD1C52D4C109FF66CFH6F"><text:span text:style-name="T8">Порядок</text:span></text:a><text:span text:style-name="T3"> проведения указанной оценки и ее критерии устанавливаются администрацией Осьминского сельского поселения.</text:span></text:p>
      <text:p text:style-name="P18">По результатам указанной оценки администрацией Осьминского сельского поселения может быть принято решение о необходимости прекращения, или об изменении начиная, с очередного финансового года ранее утвержденной муниципальной программы, в том числе необходимости изменения объема бюджетных ассигнований на финансовое обеспечение реализации муниципальной <text:soft-page-break/>программы.</text:p>
      <text:p text:style-name="P9"/>
      <text:p text:style-name="P42"><text:span text:style-name="T2">Статья 16. Порядок и сроки составления проекта бюджета </text:span><text:span text:style-name="T6"><text:s/></text:span><text:span text:style-name="T2">Осьминского сельского поселения</text:span></text:p>
      <text:p text:style-name="P18"><text:s/>Порядок и сроки составления проекта бюджета <text:s/>Осьминского сельского поселения устанавливается администрацией Осьминского сельского поселения с соблюдением требований Бюджетного кодекса и решениями совета депутатов Осьминского сельского поселения.</text:p>
      <text:p text:style-name="P27"/>
      <text:p text:style-name="P27">Глава <text:span text:style-name="T9">I</text:span>V</text:p>
      <text:p text:style-name="P27">Рассмотрение и утверждение <text:s/>бюджета <text:s/>Осьминского сельского поселения</text:p>
      <text:p text:style-name="P30"/>
      <text:p text:style-name="P30">Статья 17.Общие положения</text:p>
      <text:p text:style-name="P42"><text:span text:style-name="T3">1. <text:s/>В решении о бюджете должны содержаться основные характеристики бюджета, к которым относятся общий объем доходов бюджета, общий объем расходов, дефицит (профицит) бюджета, а также иные показатели, установленные Бюджетным кодексом, законами субъектов Российской Федерации, решениями совета депутатов Осьминского сельского поселения</text:span><text:span text:style-name="T5"> </text:span><text:span text:style-name="T3">(кроме решений о бюджете).</text:span></text:p>
      <text:p text:style-name="P42"><text:span text:style-name="T3">2</text:span><text:span text:style-name="T3">. Решением о <text:s text:c="2"/>бюджете </text:span><text:span text:style-name="T3">Осьминского сельского поселения</text:span><text:span text:style-name="T3"> утверждаются: </text:span></text:p>
      <text:p text:style-name="P19">перечень главных администраторов доходов местного бюджета;</text:p>
      <text:p text:style-name="P19">прогнозируемые доходы бюджета на очередной финансовый год;</text:p>
      <text:p text:style-name="P18">распределение бюджетных ассигнований по разделам, подразделам, целевым статьям, группам (группам и подгруппам) видов расходов либо по разделам, подразделам, целевым статьям (муниципальным программам и непрограммным направлениям деятельности), группам (группам и подгруппам) видов расходов и (или) по целевым статьям (муниципальным программам и непрограммным направлениям деятельности), группам (группам и подгруппам) видов расходов классификации расходов бюджетов на очередной финансовый год <text:s text:c="2"/>, а также по разделам и подразделам классификации расходов бюджетов в случаях, установленных соответственно Бюджетным кодексом, закономи субъекта Российской Федерации, решениями совета депутатов Осьминского сельского поселения;</text:p>
      <text:p text:style-name="P18">ведомственная структура расходов бюджета на очередной финансовый год; <text:s/></text:p>
      <text:p text:style-name="P19">объем межбюджетных трансфертов, получаемых из других бюджетов и (или) предоставляемых другим бюджетам бюджетной системы Российской Федерации в очередном финансовом году ;</text:p>
      <text:p text:style-name="P19">источники финансирования дефицита местного бюджета на очередной финансовый год ;</text:p>
      <text:p text:style-name="P19">верхний предел муниципального внутреннего долга и (или) внешнего долга по состоянию на 1 января года, следующего за очередным финансовым годом и каждым годом планового периода, с указанием, в том числе верхнего предела долга по муниципальным гарантиям;</text:p>
      <text:p text:style-name="P42"><text:span text:style-name="T3">иные показатели бюджета Осьминского сельского поселения , установленные Бюджетным </text:span><text:span text:style-name="T5">кодексом, </text:span><text:span text:style-name="T3">муниципальными правовыми актами Осьминского сельского поселения.</text:span></text:p>
      <text:p text:style-name="P18">3. Изменение показателей ведомственной структуры расходов бюджета Осьминского сельского поселения осуществляется путем увеличения или сокращения утвержденных бюджетных ассигнований либо включения в ведомственную структуру расходов бюджетных ассигнований по дополнительным целевым статьям и (или) видам расходов бюджета.</text:p>
      <text:p text:style-name="P18"><text:soft-page-break/>Изменение параметров планового периода местного бюджета осуществляется в соответствии с муниципальным правовым актом совета депутатов Осьминского сельского поселения.</text:p>
      <text:p text:style-name="P18">Статья 18. Документы и материалы, представляемые одновременно с проектом бюджета</text:p>
      <text:p text:style-name="P18">Одновременно с проектом решения о бюджете Осьминского сельского поселения в совет депутатов Осьминского сельского поселения представляются:</text:p>
      <text:p text:style-name="P18">основные направления бюджетной и налоговой политики Осьминского сельского поселения;</text:p>
      <text:p text:style-name="P18">прогноз социально-экономического развития Осьминского сельского поселения;</text:p>
      <text:p text:style-name="P18">пояснительная записка к проекту бюджета Осьминского сельского поселения;</text:p>
      <text:p text:style-name="P18">верхний предел муниципального долга на конец очередного финансового года (на конец очередного финансового года );</text:p>
      <text:p text:style-name="P18">оценка ожидаемого исполнения бюджета Осьминского сельского поселения на текущий финансовый год;</text:p>
      <text:p text:style-name="P18">иные документы и материалы.</text:p>
      <text:p text:style-name="P18">В случае утверждения решением о бюджете Осьминского сельского поселения распределения бюджетных ассигнований по муниципальным программам и непрограммным направлениям деятельности к проекту решения о бюджете Осьминского сельского поселения представляются паспорта муниципальных программ.</text:p>
      <text:p text:style-name="P18">В случае если проект решения о бюджете Осьминского сельского поселения не содержит приложение с распределением бюджетных ассигнований по разделам и подразделам классификации расходов бюджетов, приложение с распределением бюджетных ассигнований по разделам и подразделам классификации расходов бюджетов включается в состав приложений к пояснительной записке к проекту решения о бюджете Осьминского сельского поселения.</text:p>
      <text:p text:style-name="P48"/>
      <text:p text:style-name="P30">Статья 19. Внесение проекта решения <text:s/>о <text:s/>бюджете Осьминского сельского поселения <text:s/>на рассмотрение совета депутатов <text:s text:c="3"/>Осьминского сельского поселения</text:p>
      <text:p text:style-name="P21">1. Администрация Осьминского сельского поселения <text:s/>вносит на рассмотрение совета депутатов Осьминского сельского поселения <text:s/>проект <text:s/>решения <text:s/>о <text:s text:c="5"/>бюджете Осьминского сельского поселения <text:s/>на <text:s text:c="2"/>очередной <text:s text:c="2"/>финансовый <text:s text:c="2"/>год <text:s text:c="3"/>не позднее 15 <text:s text:c="2"/>ноября текущего года.</text:p>
      <text:p text:style-name="P51">2. Одновременно с проектом решения <text:s/>о <text:s/>бюджете <text:span text:style-name="T1">Осьминского сельского поселения</text:span> в совет депутатов Лужского муниципального района представляются документы и материалы в соответствии со статьей 18 настоящего <text:s/>Положения.</text:p>
      <text:p text:style-name="P30"/>
      <text:p text:style-name="P30">Статья 20. Внесение решений <text:s/>совета депутатов Осьминского сельского поселения <text:s text:c="2"/>Ленинградской <text:s/>области <text:s/>о налогах и сборах</text:p>
      <text:p text:style-name="P21">Решения совета депутатов Лужского муниципального района, предусматривающие внесение изменений в нормативные <text:s/>акты <text:s/>Осьминского сельского поселения о налогах и сборах, принятые после дня внесения на рассмотрение советом депутатов <text:s/>Осьминского сельского поселения <text:s/>проекта решения о бюджете Осьминского сельского поселения на очередной финансовый год <text:s/>, приводящие к изменению доходов (расходов) , должны содержать положения о вступлении в силу указанных решений <text:s/>не ранее 1 января года, следующего за очередным финансовым годом.</text:p>
      <text:p text:style-name="P18"><text:soft-page-break/></text:p>
      <text:p text:style-name="P30">Статья 21. Организация рассмотрения проекта <text:s/>решения <text:s/>о <text:s text:c="4"/>бюджете Осьминского сельского поселения в <text:s/>совете депутатов <text:s/>Осьминского сельского поселения</text:p>
      <text:p text:style-name="P15"><text:s text:c="5"/>1.В течение суток со дня внесения главой администрации <text:span text:style-name="T11">Осьминского сельского поселения</text:span> в Совет депутатов проекта решения о бюджете на очередной финансовый год , Глава Лужского муниципального района направляет проект решения о бюджете со всеми прилагаемыми документами и материалами в комиссию по бюджету, налогами финансовым вопросам Совета депутатов (далее – комиссия по бюджету) <text:span text:style-name="T11">Осьминского сельского поселения</text:span>.</text:p>
      <text:p text:style-name="P15"><text:s text:c="3"/>2. По проекту решения о бюджете проводятся публичные слушания в соответствии с уставом <text:span text:style-name="T11">Осьминского сельского поселения</text:span>.</text:p>
      <text:p text:style-name="P15">Порядок проведения публичных слушаний устанавливается советом депутатов <text:span text:style-name="T11">Осьминского сельского поселения</text:span>.</text:p>
      <text:p text:style-name="P15"><text:s text:c="7"/>3. Комиссия по бюджету в течение <text:s/>10 дней <text:s/>рассматривает все <text:s/>представленные материалы и выносит <text:s/>заключение по проекту решения о бюджете на очередной финансовый год .Рассмотрение проекта бюджета <text:s/>осуществляется с учетом прогноза социально-экономического развития и основных направлений бюджетной и налоговой политики.</text:p>
      <text:p text:style-name="P15"><text:s text:c="3"/>4. На основании заключения комиссии по бюджету председатель Совета депутатов принимает решение о принятии проекта решения о бюджете к рассмотрению Советом депутатов <text:span text:style-name="T11">Осьминского сельского поселения</text:span>.</text:p>
      <text:p text:style-name="P15"><text:s text:c="4"/>5. Предметом рассмотрения и утверждения <text:s/>проекта решения о бюджете на очередной год <text:s/>являются:</text:p>
      <text:p text:style-name="P15">- прогнозируемый в очередном финансовом году <text:s/>общий объем доходов бюджета;</text:p>
      <text:p text:style-name="P15">- общий объем расходов в очередном финансовом году ;</text:p>
      <text:p text:style-name="P15">- объем дефицита (профицита) и источников финансирования дефицита бюджета на очередной финансовый год ;</text:p>
      <text:p text:style-name="P15">- перечень главных администраторов доходов бюджета;</text:p>
      <text:p text:style-name="P15">- перечень главных администраторов источников финансирования дефицита бюджета;</text:p>
      <text:p text:style-name="P15">- распределение бюджетных ассигнований по разделам, подразделам, целевым статьям, группам (группам и подгруппам) видов расходов либо по разделам, подразделам, целевым статьям (муниципальным) программам и непрограммным направлениям деятельности), группам (группам и подгруппам) видов расходов и (или) по целевым статьям (муниципальным) программам и непрограммным направлениям деятельности), группам (группам и подгруппам) видов расходов классификации расходов бюджета на очередной финансовый год , а также по разделам и подразделам классификации расходов бюджета в случаях, установленных соответственно Бюджетным Кодексом, законом Ленинградской области, настоящим Положением;</text:p>
      <text:p text:style-name="P15"><text:s/>- <text:s/>ведомственная структура расходов бюджета на очередной финансовый год ,</text:p>
      <text:p text:style-name="P15"><text:s/>- объем межбюджетных трансфертов, получаемых из других бюджетов Российской Федерации <text:s/>в очередном финансовом году;</text:p>
      <text:p text:style-name="P15">- верхний предел муниципального внутреннего долга по состоянию на 1 января года, следующего за очередным финансовым годом (очередным финансовым годом и каждым годом планового периода), с указанием, в том числе верхнего предела долга по муниципальным гарантиям;</text:p>
      <text:p text:style-name="P15">- иные показатели местного бюджета, установленные соответственно Бюджетным кодексом, законом Ленинградской области, настоящим Положением.</text:p>
      <text:p text:style-name="P15"><text:s text:c="7"/>6. В случае возникновения несогласованных вопросов по проекту решения о бюджете решением председателя Совета депутатов может создаваться согласительная комиссия, в которую входит равное количество представителей администрации <text:s/>и Совета депутатов.</text:p>
      <text:p text:style-name="P15"><text:soft-page-break/>Согласительная комиссия в течение трех дней дорабатывает проект решения о бюджете для повторного внесения его на рассмотрение Совета депутатов.</text:p>
      <text:p text:style-name="P15">При рассмотрении проекта решения о бюджете на заседании Совета депутатов проводится голосование о принятии указанного проекта решения в целом.</text:p>
      <text:p text:style-name="P15"><text:s text:c="10"/>7. Администрация Осьминского сельского поселения в течение пяти дней со дня принятия <text:s/>проекта решения о бюджете <text:s/>дорабатывает указанный проект решения с учетом принятых к нему поправок.</text:p>
      <text:p text:style-name="P15"><text:s text:c="8"/>8. Принятое Советом депутатов <text:s/>решение о бюджете на очередной финансовый год , с учетом поправок, а также с учетом <text:s/>результатов проведения публичных слушаний по проекту бюджета направляется главе <text:span text:style-name="T11">Осьминского сельского поселения</text:span> для подписания и обнародования.</text:p>
      <text:p text:style-name="P18">9. Утверждается бюджет решением совета депутатов <text:span text:style-name="T10">Осьминского сельского поселения</text:span> в срок до 1 января очередного финансового года.</text:p>
      <text:p text:style-name="P18"/>
      <text:p text:style-name="P30">Статья <text:s/>22. <text:s text:c="3"/>Временное управление бюджетом <text:s/>Осьминского сельского поселения</text:p>
      <text:p text:style-name="P42"><text:span text:style-name="T2"><text:tab/></text:span><text:span text:style-name="T3"> Если решение <text:s/>о бюджете Осьминского сельского поселения не вступило в силу с начала финансового года, временное <text:s/>управление <text:s text:c="3"/>бюджетом Осьминского сельского поселения <text:s/>осуществляется в порядке, установленном Бюджетным кодексом.</text:span></text:p>
      <text:p text:style-name="P18"/>
      <text:p text:style-name="P30">Статья 23.Внесение изменений в решение <text:s/>о бюджете <text:s/>Осьминского сельского поселения</text:p>
      <text:p text:style-name="P44"><text:span text:style-name="T3">1. </text:span><text:span text:style-name="T5"><text:s/></text:span><text:span text:style-name="T3">Администрация <text:s/>Осьминского сельского поселения <text:s text:c="2"/>разрабатывает и представляет в совет <text:s/>депутатов <text:s/>Осьминского сельского поселения <text:s/>проекты решений <text:s/>о внесении изменений в решение о бюджете Осьминского сельского поселения на текущий финансовый год . </text:span></text:p>
      <text:p text:style-name="P21">2. Проекты решений о внесении изменений в решение <text:s/>о бюджете Осьминского сельского поселения на текущий финансовый год <text:s/>рассматриваются советом депутатов <text:s/>Осьминского сельского поселения в очередном <text:s/>или <text:s/>во внеочередном порядке.</text:p>
      <text:p text:style-name="P11"/>
      <text:p text:style-name="P11">Глава V</text:p>
      <text:p text:style-name="P12">Исполнение <text:s/>бюджета <text:s text:c="2"/>Осьминского сельского поселения</text:p>
      <text:p text:style-name="P30">Статья 24. Исполнение бюджета Лужского муниципального района</text:p>
      <text:p text:style-name="P18"><text:s text:c="2"/>1. Исполнение <text:s/>и организация исполнения бюджета Осьминского сельского поселения обеспечивается <text:s/>администрацией Осьминского сельского поселения.</text:p>
      <text:p text:style-name="P18"><text:s/>Исполнение бюджета организуется на основе сводной бюджетной росписи и кассового плана. <text:s/></text:p>
      <text:p text:style-name="P42"><text:span text:style-name="T3">2. Местный <text:s/>бюджет исполняется на основе </text:span><text:a xlink:type="simple" xlink:href="consultantplus://offline/ref=BE6F567D6ABCB473F869E59A14FB360D53E035ADE3F58585F5460B8472F427769060A97E400EO4p2G"><text:span text:style-name="T8">единства кассы</text:span></text:a><text:span text:style-name="T3"> и </text:span><text:a xlink:type="simple" xlink:href="consultantplus://offline/ref=BE6F567D6ABCB473F869E59A14FB360D53E035ADE3F58585F5460B8472F427769060A97E4307O4p9G"><text:span text:style-name="T8">подведомственности расходов</text:span></text:a><text:span text:style-name="T3">.</text:span></text:p>
      <text:p text:style-name="P23">3. Кассовое обслуживание исполнения бюджета Осьминского сельского поселения осуществляется Управлением Федерального казначейства по Ленинградской области посредством открытия и ведения лицевого счета администрации Осьминского сельского поселения.</text:p>
      <text:p text:style-name="P23">4. Учет операций по исполнению местного бюджета осуществляется на лицевых счетах , открытых в комитете финансов Лужского муниципального района. <text:s/></text:p>
      <text:p text:style-name="P18">5. Администрация <text:s/>Осьминского сельского поселения по согласованию с Управлением Федерального казначейства по Ленинградской области вправе принять решение об изменении варианта кассового обслуживания <text:s/>исполнения местного бюджета в части проведения и учета операций по <text:s/>кассовым выплатам. </text:p>
      <text:p text:style-name="P30"><text:soft-page-break/></text:p>
      <text:p text:style-name="P30"><text:s/>Статья 25. Исполнение бюджета Осьминского сельского поселения по доходам</text:p>
      <text:p text:style-name="P18">1.Исполнение бюджета Осьминского сельского поселения по доходам предусматривает:</text:p>
      <text:p text:style-name="P18">зачисление на единый счет бюджета доходов от распределения налогов, сборов и иных поступлений в бюджетную систему Российской Федерации, распределяемых по нормативам, действующим в текущем финансовом году, установленным Бюджетным <text:s/>кодексом, решением о бюджете и иными законами субъектов Российской Федерации и муниципальными правовыми актами Осьминского сельского поселения, принятыми в соответствии с положениями <text:s/>Бюджетного кодекса, со счетов органов Федерального казначейства и иных поступлений в бюджет;</text:p>
      <text:p text:style-name="P18">перечисление излишне распределенных сумм, возврат излишне уплаченных или излишне взысканных сумм, а также сумм процентов за несвоевременное осуществление такого возврата и процентов, начисленных на излишне взысканные суммы;</text:p>
      <text:p text:style-name="P42"><text:span text:style-name="T3">зачет излишне уплаченных или излишне взысканных сумм в соответствии с </text:span><text:a xlink:type="simple" xlink:href="consultantplus://offline/ref=E13BD595D5D7FA0965D18E65C16BED990DB70F1CF945BCA8CB82434BE2F0DD982D5F4466C5659D9CI8dCH"><text:span text:style-name="T8">законодательством</text:span></text:a><text:span text:style-name="T3"> Российской Федерации;</text:span></text:p>
      <text:p text:style-name="P18">уточнение администратором доходов бюджета Осьминского сельского поселения платежей в бюджеты бюджетной системы Российской Федерации;</text:p>
      <text:p text:style-name="P42"><text:span text:style-name="T3">перечисление Федеральным казначейством излишне распределенных сумм, средств, необходимых для осуществления возврата (зачета, уточнения) излишне уплаченных или излишне взысканных сумм налогов, сборов и иных платежей, а также сумм процентов за несвоевременное осуществление такого возврата и процентов, начисленных на излишне взысканные суммы, с единых счетов соответствующих бюджетов на соответствующие счета Федерального казначейства, </text:span><text:span text:style-name="T3">предназначенные для учета поступлений и их распределения между бюджетами бюджетной системы Российской Федерации, в </text:span><text:a xlink:type="simple" xlink:href="consultantplus://offline/ref=E13BD595D5D7FA0965D18E65C16BED990DB1021CFD46BCA8CB82434BE2F0DD982D5F4466C5659A9AI8d8H"><text:span text:style-name="T8">порядке</text:span></text:a><text:span text:style-name="T3">, установленном Министерством финансов Российской Федерации.</text:span></text:p>
      <text:p text:style-name="P18"/>
      <text:p text:style-name="P30">Статья 26. Исполнение бюджета <text:s/>Осьминского сельского поселения по расходам</text:p>
      <text:p text:style-name="P42"><text:span text:style-name="T3">1. Исполнение бюджета </text:span><text:span text:style-name="T3">Осьминского сельского поселения</text:span><text:span text:style-name="T3"> по расходам предусматривает:</text:span></text:p>
      <text:p text:style-name="P18">принятие бюджетных обязательств;</text:p>
      <text:p text:style-name="P18">подтверждение денежных обязательств;</text:p>
      <text:p text:style-name="P18">санкционирование оплаты денежных обязательств;</text:p>
      <text:p text:style-name="P18">подтверждение исполнения денежных обязательств.</text:p>
      <text:p text:style-name="P18">2. Получатель бюджетных средств принимает бюджетные обязательства в пределах, доведенных до него лимитов бюджетных обязательств.</text:p>
      <text:p text:style-name="P18">Получатель бюджетных средств принимает бюджетные обязательства путем заключения муниципальных контрактов, иных договоров с физическими и юридическими лицами, индивидуальными предпринимателями или в соответствии с законом, иным правовым актом, соглашением.</text:p>
      <text:p text:style-name="P42"><text:span text:style-name="T3">3. Получатель бюджетных средств подтверждает обязанность оплатить за счет средств бюджета денежные обязательства в соответствии с платежными и иными документами, необходимыми для санкционирования их оплаты, а в случаях, связанных с выполнением оперативно-розыскных мероприятий и осуществлением мер безопасности в отношении потерпевших, свидетелей и иных участников </text:span><text:soft-page-break/><text:span text:style-name="T3">уголовного судопроизводства, в соответствии с платежными документами.</text:span></text:p>
      <text:p text:style-name="P42"><text:span text:style-name="T3">4. Санкционирование оплаты денежных обязательств осуществляется в форме совершения разрешительной надписи (акцепта) после проверки наличия документов, предусмотренных </text:span><text:a xlink:type="simple" xlink:href="consultantplus://offline/ref=7F94E49E20F978747B383F0B8ED9D0181A2352DA3FEC895B38219213AEF7D605ED31C08B992B2E21l5o6H"><text:span text:style-name="T8">порядком</text:span></text:a><text:span text:style-name="T3"> санкционирования оплаты денежных обязательств, установленным <text:s/>комитетом финансов Лужского муниципального района в соответствии с положениями Бюджетного кодекса.</text:span></text:p>
      <text:p text:style-name="P18">5. Подтверждение исполнения денежных обязательств осуществляется на основании платежных документов, подтверждающих списание денежных средств с единого счета бюджета в пользу физических или юридических лиц, бюджетов бюджетной системы Российской Федерации, субъектов международного права, а также проверки иных документов, подтверждающих проведение не денежных операций по исполнению денежных обязательств получателей бюджетных средств.</text:p>
      <text:p text:style-name="P30"/>
      <text:p text:style-name="P18">Статья 27. Лицевые счета для учета операций по исполнению бюджета <text:s/>Осьминского сельского поселения</text:p>
      <text:p text:style-name="P18">Учет операций по исполнению бюджета, осуществляемых участниками бюджетного процесса в рамках их бюджетных полномочий, производится на лицевых счетах, открываемых в соответствии с положениями Бюджетного кодекса, <text:s/>в Федеральном казначействе и <text:s/>комитете <text:s/>финансов Лужского муниципального района.</text:p>
      <text:p text:style-name="P42"><text:span text:style-name="T3">Лицевые счета, открываемые в Федеральном казначействе, открываются и ведутся в </text:span><text:a xlink:type="simple" xlink:href="consultantplus://offline/ref=7F94E49E20F978747B383F0B8ED9D0181A2353D935ED895B38219213AEF7D605ED31C08B992B2E21l5oEH"><text:span text:style-name="T8">порядке</text:span></text:a><text:span text:style-name="T3">, установленном Федеральным казначейством.</text:span></text:p>
      <text:p text:style-name="P18">Лицевые счета, открываемые в комитете финансов Лужского муниципального района, открываются и ведутся в порядке, установленном комитетом финансов Лужского муниципального района.</text:p>
      <text:p text:style-name="P18"/>
      <text:p text:style-name="P30">Статья 28. Бюджетная смета</text:p>
      <text:p text:style-name="P42"><text:span text:style-name="T3">1. Бюджетная смета казенного учреждения составляется, утверждается и ведется в порядке, определенном главным распорядителем бюджетных средств, в </text:span><text:span text:style-name="T3">ведении которого находится казенное учреждение, в соответствии с </text:span><text:a xlink:type="simple" xlink:href="consultantplus://offline/ref=7F94E49E20F978747B383F0B8ED9D0181A2757DD38E7895B38219213AEF7D605ED31C08B992B2E21l5o5H"><text:span text:style-name="T8">общими требованиями</text:span></text:a><text:span text:style-name="T3">, установленными Министерством финансов Российской Федерации.</text:span></text:p>
      <text:p text:style-name="P18">Бюджетная смета казенного учреждения, являющегося органом <text:s text:c="2"/>местного самоуправления, осуществляющим бюджетные полномочия главного распорядителя бюджетных средств, утверждается руководителем этого органа.</text:p>
      <text:p text:style-name="P18">2. Утвержденные показатели бюджетной сметы казенного учреждения должны соответствовать доведенным до него лимитам бюджетных обязательств на принятие и (или) исполнение бюджетных обязательств по обеспечению выполнения функций казенного учреждения.</text:p>
      <text:p text:style-name="P18">В бюджетной смете казенного учреждения дополнительно должны утверждаться иные показатели, предусмотренные порядком составления и ведения бюджетной сметы казенного учреждения.</text:p>
      <text:p text:style-name="P18">Показатели бюджетной сметы казенного учреждения, руководитель которого наделен правом ее утверждения в соответствии с порядком утверждения бюджетной сметы казенного учреждения, могут быть детализированы по кодам элементов (подгрупп и элементов) видов расходов, а также по кодам статей (подстатей) соответствующих групп (статей) классификации операций сектора государственного управления в пределах доведенных лимитов бюджетных обязательств.</text:p>
      <text:p text:style-name="P65"/>
      <text:p text:style-name="P65"/>
      <text:p text:style-name="P18"><text:soft-page-break/>Статья 29. Использование доходов, фактически полученных при исполнении бюджета сверх утвержденных решением о бюджете <text:s/>Осьминского сельского поселения</text:p>
      <text:p text:style-name="P30"/>
      <text:p text:style-name="P42"><text:span text:style-name="T3">Субсидии, субвенции, иные межбюджетные трансферты и безвозмездные поступления от физических и юридических лиц, имеющие целевое назначение, в том числе поступающие в бюджет в порядке, установленном </text:span><text:a xlink:type="simple" xlink:href="consultantplus://offline/ref=7F94E49E20F978747B383F0B8ED9D0181A235ADB35E7895B38219213AEF7D605ED31C08B99292728l5oFH"><text:span text:style-name="T8">пунктом 5 статьи 242</text:span></text:a><text:span text:style-name="T3">Бюджетного кодекса, фактически полученные при исполнении бюджета сверх утвержденных решением о бюджете доходов, направляются на увеличение расходов бюджета соответственно целям предоставления субсидий, субвенций, иных межбюджетных трансфертов, имеющих целевое назначение, с внесением изменений в сводную бюджетную роспись без внесения изменений в решение о бюджете на текущий финансовый год .</text:span></text:p>
      <text:p text:style-name="P30"/>
      <text:p text:style-name="P30">Статья 30. Резервный фонд администрации <text:s/>Осьминского сельского поселения</text:p>
      <text:p text:style-name="P42"><text:span text:style-name="T3">1. В расходной части <text:s/>местного бюджета предусматривается создание резервного фонда администрации Осьминского сельского поселения</text:span><text:span text:style-name="T5"> </text:span><text:span text:style-name="T3">(далее – резервный фонд).</text:span></text:p>
      <text:p text:style-name="P18">2. Размер резервного фонда устанавливается решением о бюджете Осьминского сельского поселения и не может превышать трех процентов утвержденного решением <text:s/>о бюджете общего объема расходов.</text:p>
      <text:p text:style-name="P18">3. Средства резервного фонда направляются на финансовое обеспечение непредвиденных расходов, в том числе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.</text:p>
      <text:p text:style-name="P18">4. Бюджетные ассигнования резервного фонда, предусмотренные в составе бюджета Осьминского сельского поселения, используются по решению администрации Осьминского сельского поселения.</text:p>
      <text:p text:style-name="P42"><text:span text:style-name="T3">5. </text:span><text:a xlink:type="simple" xlink:href="consultantplus://offline/ref=20DED410E6C580ADCC585D0900E9A20E255AE583DEE12B9508B5860316FC28D55D4D9A4F3C6618q7wBG"><text:span text:style-name="T8">Порядок</text:span></text:a><text:span text:style-name="T3"> использования бюджетных ассигнований резервного фонда, предусмотренных в составе <text:s/>бюджета Осьминского сельского поселения, устанавливается администрацией <text:s/>Осьминского сельского поселения.</text:span></text:p>
      <text:p text:style-name="P18">6. Отчет об использовании бюджетных ассигнований резервного фонда прилагается к ежеквартальному и годовому отчетам об исполнении <text:s/>бюджета Осьминского сельского поселения.</text:p>
      <text:p text:style-name="P18"/>
      <text:p text:style-name="P30">Статья 31. Завершение текущего финансового года </text:p>
      <text:p text:style-name="P54">1. Операции по исполнению бюджета завершаются 31 декабря.</text:p>
      <text:p text:style-name="P54">Завершение операций по исполнению бюджета в текущем финансовом году осуществляется в порядке, установленном комитетом финансов Лужского муниципального района в соответствии с требованиями Бюджетного кодекса.</text:p>
      <text:list xml:id="list36462217" text:style-name="L1">
        <text:list-item>
          <text:list>
            <text:list-item>
              <text:p text:style-name="P66">Бюджетные ассигнования, лимиты бюджетных обязательств и предельные объемы финансирования текущего финансового года прекращают свое действие 31 декабря.</text:p>
            </text:list-item>
          </text:list>
        </text:list-item>
      </text:list>
      <text:p text:style-name="P54"/>
      <text:p text:style-name="P54"/>
      <text:p text:style-name="P54"/>
      <text:p text:style-name="P54"/>
      <text:p text:style-name="P54"/>
      <text:p text:style-name="P54"/>
      <text:p text:style-name="P31"/>
      <text:p text:style-name="P31"><text:soft-page-break/>Глава VI. Составление, рассмотрение и утверждение бюджетной отчетности бюджета <text:s/>Осьминского сельского поселения</text:p>
      <text:p text:style-name="P40"/>
      <text:p text:style-name="P30">Статья 32. <text:s/>Бюджетный <text:s/>учет и отчетность об исполнении <text:s/>бюджета <text:s/>Осьминского сельского поселения</text:p>
      <text:p text:style-name="P18">1. Единая методология и стандарты бюджетного учета и бюджетной отчетности устанавливаются Министерством финансов Российской Федерации в соответствии с положениями Бюджетного кодекса.</text:p>
      <text:p text:style-name="P18">2. Бюджетный учет представляет собой упорядоченную систему сбора, регистрации и обобщения информации в денежном выражении о состоянии финансовых и нефинансовых активов и обязательств Осьминского сельского поселения, а также об операциях, изменяющих указанные активы и обязательства.</text:p>
      <text:p text:style-name="P26">Бюджетный учет осуществляется в соответствии с планом счетов, включающим в себя бюджетную классификацию Российской Федерации.</text:p>
      <text:p text:style-name="P26">План счетов бюджетного учета и инструкция по его применению утверждаются Министерством финансов Российской Федерации.</text:p>
      <text:p text:style-name="P26">3. Бюджетная отчетность включает:</text:p>
      <text:p text:style-name="P26">1) отчет об исполнении бюджета;</text:p>
      <text:p text:style-name="P26">2) баланс исполнения бюджета;</text:p>
      <text:p text:style-name="P26">3) отчет о финансовых результатах деятельности;</text:p>
      <text:p text:style-name="P26">4) отчет о движении денежных средств;</text:p>
      <text:p text:style-name="P26">5) пояснительную записку.</text:p>
      <text:p text:style-name="P26">4. Отчет об исполнении бюджета содержит данные об исполнении бюджета по доходам, расходам и источникам финансирования дефицита бюджета в соответствии с бюджетной классификацией Российской Федерации.</text:p>
      <text:p text:style-name="P49"><text:span text:style-name="T3">Баланс исполнения бюджета содержит данные о нефинансовых и финансовых активах, обязательствах Осьминского сельского поселения</text:span><text:span text:style-name="T7"> </text:span><text:span text:style-name="T3">на первый и последний день отчетного периода по счетам плана счетов бюджетного учета.</text:span></text:p>
      <text:p text:style-name="P26">Отчет о 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ния.</text:p>
      <text:p text:style-name="P26">Отчет о движении денежных средств отражает операции по счетам бюджета по кодам классификации операций сектора государственного управления.</text:p>
      <text:p text:style-name="P26">Пояснительная записка содержит анализ исполнения бюджета и бюджетной отчетности, исполнения муниципальных программ, а также сведения о выполнении муниципального задания и (или) иных результатах использования бюджетных ассигнований главными распорядителями (распорядителями, получателями) бюджетных средств в отчетном финансовом году.</text:p>
      <text:p text:style-name="P34"/>
      <text:p text:style-name="P19">Статья33. Представление, рассмотрение и утверждение отчета об исполнении бюджета <text:s/>Осьминского сельского поселения советом <text:s/>депутатов <text:s text:c="2"/>Осьминского сельского поселения <text:s/></text:p>
      <text:p text:style-name="P32"/>
      <text:p text:style-name="P54">1. Порядок представления, рассмотрения и утверждения годового отчета об исполнении бюджета устанавливается советом депутатов <text:s text:c="2"/>Осьминского сельского поселения <text:s/>в соответствии с положениями Бюджетного кодекса.</text:p>
      <text:p text:style-name="P52"><text:span text:style-name="T3">2. Одновременно с годовым отчетом об исполнении бюджета представляются проект <text:s/>решения об исполнении бюджета, иная бюджетная отчетность об </text:span><text:soft-page-break/><text:span text:style-name="T3">исполнении <text:s/>бюджета и бюджетная отчетность об исполнении консолидированного бюджета, иные документы, предусмотренные бюджетным законодательством </text:span><text:span text:style-name="T3">Российской Федерации.</text:span></text:p>
      <text:p text:style-name="P54">3. По результатам рассмотрения годового отчета об исполнении бюджета совет депутатов Осьминского сельского поселения <text:s/>принимает решение об утверждении либо отклонении решения об исполнении бюджета Осьминского сельского поселения.</text:p>
      <text:p text:style-name="P54">В случае отклонения советом депутатов Осьминского сельского поселения решения об исполнении бюджета Осьминского сельского поселения он возвращается для устранения фактов недостоверного или неполного отражения данных и повторного представления в срок, не превышающий один месяц.</text:p>
      <text:p text:style-name="P54">4. Годовой отчет об исполнении <text:s/>бюджета Осьминского сельского поселения <text:s/>представляется в совет депутатов Осьминского сельского поселения не позднее 1 мая текущего года.</text:p>
      <text:p text:style-name="P32"/>
      <text:p text:style-name="P32">Статья 34. Решение об исполнении бюджета <text:s/>Осьминского сельского поселения</text:p>
      <text:p text:style-name="P26"><text:s/>Решением об исполнении бюджета <text:s/>Осьминского сельского поселения утверждается отчет об исполнении бюджета Осьминского сельского поселения за отчетный финансовый год с указанием общего объема доходов, расходов и дефицита (профицита) бюджета.</text:p>
      <text:p text:style-name="P26">Отдельными приложениями к решению об исполнении бюджета Осьминского сельского поселения <text:s/>за отчетный финансовый год утверждаются показатели:</text:p>
      <text:p text:style-name="P26">доходов бюджета по кодам классификации доходов бюджета;</text:p>
      <text:p text:style-name="P26">доходов бюджета по кодам видов доходов, подвидов доходов, классификации операций сектора государственного управления, относящихся к доходам бюджета;</text:p>
      <text:p text:style-name="P26">расходов бюджета по ведомственной структуре расходов соответствующего бюджета;</text:p>
      <text:p text:style-name="P26">расходов бюджета по разделам и подразделам классификации расходов бюджета;</text:p>
      <text:p text:style-name="P26">источников финансирования дефицита бюджета по кодам классификации источников финансирования дефицита бюджета;</text:p>
      <text:p text:style-name="P26">источников финансирования дефицита бюджета по кодам групп, подгрупп, статей, видов источников финансирования дефицита бюджета классификации операций сектора государственного управления, относящихся к источникам финансирования дефицита бюджета;</text:p>
      <text:p text:style-name="P8">отчета о расходовании средств резервного фонда;</text:p>
      <text:p text:style-name="P26">иные показатели, установленные Бюджетным кодексом, законами Ленинградской области, настоящим Положением.</text:p>
      <text:p text:style-name="P30"/>
      <text:p text:style-name="P54"/>
      <text:p text:style-name="P62"/>
      <text:p text:style-name="P13"/>
      <text:p text:style-name="P5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011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print-date>2013-11-17T16:21:56.24</meta:print-date>
    <dc:date>2013-11-17T16:33:12.15</dc:date>
    <meta:editing-duration>PT02H49M37S</meta:editing-duration>
    <meta:editing-cycles>64</meta:editing-cycles>
    <meta:document-statistic meta:table-count="0" meta:image-count="0" meta:object-count="0" meta:page-count="17" meta:paragraph-count="292" meta:word-count="5075" meta:character-count="44478"/>
  </office:meta>
</office:document-meta>
</file>